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ceskatelevize.cz/ct24/kultura/1588712-oh-la-la-modni-prehlidka-filmu">http://www.ceskatelevize.cz/ct24/kultura/1588712-oh-la-la-modni-prehlidka-filmu</text:a></text:p>
      <text:p text:style-name="Standard"/>
      <text:h text:style-name="Heading_20_1" text:outline-level="1">Oh La La! Módní přehlídka filmů</text:h>
      <text:p text:style-name="Text_20_body">21. 9. 2015 <text:s/>Praha </text:p>
      <text:p text:style-name="Text_20_body">Jean Paul Gaultier, Yves Saint Laurent nebo Vivienne Westwoodová, ikony návrhářství jsou hvězdnými jmény přehlídky, kterou hostí pražské kino Světozor. Tentokrát nejde o přehlídku módní, ale filmovou. Dvoudenní festival Oh La La! míří na diváky, kteří se zajímají o módu.</text:p>
      <text:p text:style-name="P1"><draw:frame draw:style-name="fr1" draw:name="images2" text:anchor-type="as-char" svg:width="14.573cm" svg:height="15.746cm" draw:z-index="0"><draw:image xlink:href="http://www.ceskatelevize.cz/ct24/sites/default/files/styles/scale_1180/public/1627658-vivienne-westwood-2.jpg?itok=q23iKV1O" xlink:type="simple" xlink:show="embed" xlink:actuate="onLoad"/><svg:title>Z filmu Vivienne Westwood – Do it yourself </svg:title></draw:frame></text:p>
      <text:p text:style-name="P1">Z filmu Vivienne Westwood – Do it yourself </text:p>
      <text:p text:style-name="P1">Zdroj: Artcam </text:p>
      <text:p text:style-name="Text_20_body">  </text:p>
      <text:p text:style-name="Text_20_body">Speciální dvoudenní program, který na 21. a 22. září připravila filmová distribuce Artcam, se věnuje filmům o módních návrhářích, slavných krejčovských salonech a trendech.  </text:p>
      <text:p text:style-name="Text_20_body">Do svého ateliéru pustili filmaře návrháři Jean Paul Gaultier, který v dokumentu o sobě svou práci komentuje s nadhledem, anglická revolucionářka Vivienne Westwoodová či Yves Saint Laurent, jehož do módních špiček vynesla spolupráce s Diorem. Diváci se dostanou i do Diorova módního domu. Sledovat mohou, jak nový umělecký ředitel připravuje svou první kolekci haute couture.</text:p>
      <text:p text:style-name="P1"><text:soft-page-break/><draw:frame draw:style-name="fr1" draw:name="images3" text:anchor-type="as-char" svg:width="18.78cm" svg:height="10.657cm" draw:z-index="1"><draw:image xlink:href="http://www.ceskatelevize.cz/ct24/sites/default/files/styles/scale_1180/public/1627660-dior1.jpg?itok=oQHQqdXw" xlink:type="simple" xlink:show="embed" xlink:actuate="onLoad"/><svg:title>Dior a já</svg:title></draw:frame> </text:p>
      <text:p text:style-name="P1"/>
      <text:p text:style-name="P1">Dior a já (2014, režie: Frédéric Tcheng) </text:p>
      <text:p text:style-name="Text_20_body">Zdroj: Artcam</text:p>
      <text:p text:style-name="Text_20_body">Dění na tuzemských molech přiblíží CZ&amp;SK Selection, výběr z video prezentace českých a slovenských módních designérů a značek. Program zahájí v pondělí Cesty krásy z Libanonu, o zemi, kde honba za krásou je národním sport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9:23:16.67</meta:creation-date>
    <meta:document-statistic meta:table-count="0" meta:image-count="2" meta:object-count="0" meta:page-count="2" meta:paragraph-count="14" meta:word-count="184" meta:character-count="1289"/>
    <dc:date>2015-10-03T19:37:54.44</dc:date>
    <meta:editing-duration>PT14M38S</meta:editing-duration>
    <meta:editing-cycles>1</meta:editing-cycles>
    <meta:generator>OpenOffice/4.0.1$Win32 OpenOffice.org_project/401m5$Build-9714</meta:generator>
  </office:meta>
</office:document-meta>
</file>